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iot"/> Home Assistant </text:span>
<text:span text:style-name="Strong_20_Emphasis"> Tasmota </text:span>
<text:span text:style-name="Strong_20_Emphasis"> ESPEasy </text:span>
<text:span text:style-name="Strong_20_Emphasis"> ESPHome </text:span></text:p>
      <text:p text:style-name="Horizontal_20_Line"/>
      <text:p text:style-name="Text_20_body"><text:span text:style-name="Strong_20_Emphasis"> ESP Easy Flasher </text:span></text:p>
      <text:p text:style-name="Horizontal_20_Line"/>
      <text:p text:style-name="Text_20_body"><text:a xlink:type="simple" xlink:href="https://hi-lab.ru/arduino-mega-server" text:style-name="Internet_20_link" text:visited-style-name="Visited_20_Internet_20_Link">Arduino Mega Server?</text:a></text:p>
      <text:p text:style-name="Text_20_body"><text:span text:style-name="Strong_20_Emphasis">Платы</text:span></text:p>
      <text:p text:style-name="Text_20_body"><text:a xlink:type="simple" xlink:href="https://mysku.club/blog/aliexpress/84562.html" text:style-name="Internet_20_link" text:visited-style-name="Visited_20_Internet_20_Link">WT32-ETH01, маленькая плата c ESP32 + Ether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iot</dc:title>
  </office:meta>
</office:document-meta>
</file>