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iot:espeasyflasher"/>Скачать ESP Easy Flasher </text:span></text:p>
      <text:p text:style-name="Text_20_body"><text:span text:style-name="Strong_20_Emphasis"> Вернуться назад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iot:espeasyflasher</dc:title>
  </office:meta>
</office:document-meta>
</file>