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dlink"/><text:bookmark-start text:name="__RefHeading___команды_dlink_1"/><text:bookmark-start text:name="команды_dlink"/>Команды DLINK<text:bookmark-end text:name="__RefHeading___команды_dlink_1"/><text:bookmark-end text:name="команды_dlink"/></text:h>
      <text:h text:style-name="Heading_20_3" text:outline-level="3"><text:bookmark-start text:name="__RefHeading___простой_пример_вывода_команды_show_switch_2"/><text:bookmark-start text:name="простой_пример_вывода_команды_show_switch"/>Простой пример вывода команды show switch<text:bookmark-end text:name="__RefHeading___простой_пример_вывода_команды_show_switch_2"/><text:bookmark-end text:name="простой_пример_вывода_команды_show_switch"/></text:h>
      <text:p text:style-name="Text_20_body"><text:span text:style-name="Source_20_Text">show switch</text:span></text:p>
      <text:p text:style-name="Preformatted_20_Text">Device Type : DES-3526 Fast-Ethernet Switch - модель устройства<text:line-break/>Combo Port Type : 1000Base-LX + 1000Base-T<text:line-break/>MAC Address : 00-1B-11-21-58-AD - MAC-адрес коммутатора<text:line-break/>IP Address : 10.24.52.8 (Manual) - IP-адрес коммутатора<text:line-break/>VLAN Name : management - название VLAN'а управления коммутатором<text:line-break/>Subnet Mask : 255.255.248.0<text:line-break/>Default Gateway : 10.24.48.1 - шлюз по-умолчанию<text:line-break/>Boot PROM Version : Build 3.00.008<text:line-break/>Firmware Version : Build 5.01-B09 - версия прошивки<text:line-break/>Hardware Version : 0A3G<text:line-break/>Device S/N :<text:line-break/>Power Status : Main - Normal, Redundant - Not Present<text:line-break/>System Name :<text:line-break/>System Location : &lt;адрес&gt; - физичекий адрес коммутатора<text:line-break/>System Contact : v2.29spb - версия конфига<text:line-break/>Spanning Tree : Disabled<text:line-break/>GVRP : Disabled<text:line-break/>IGMP Snooping : Enabled - Функция IGMP Snooping применяется в сетях с мультикастовыми рассылками для того, чтобы рабочие станции, не запросившие мультикаст трафик, не получали его.<text:line-break/>TELNET : Enabled (TCP 23) - включено управление по протоколу telnet<text:line-break/>SSH : Disabled<text:line-break/>WEB : Disabled<text:line-break/>RMON : Disabled<text:line-break/>Asymmetric VLAN : Disabled</text:p>
      <text:h text:style-name="Heading_20_3" text:outline-level="3"><text:bookmark-start text:name="__RefHeading___просмотр_логов_коммутатора_3"/><text:bookmark-start text:name="просмотр_логов_коммутатора"/>Просмотр логов коммутатора<text:bookmark-end text:name="__RefHeading___просмотр_логов_коммутатора_3"/><text:bookmark-end text:name="просмотр_логов_коммутатора"/></text:h>
      <text:p text:style-name="Text_20_body"><text:span text:style-name="Source_20_Text">show log</text:span></text:p>
      <text:p text:style-name="Text_20_body">Варианты записей присутствующих в логах коммутатора:</text:p>
      <text:p text:style-name="Text_20_body"><text:span text:style-name="Source_20_Text">7028 2008/10/23 18:51:57 Port 19 link down</text:span> - упал линк на 19-м порту</text:p>
      <text:p text:style-name="Text_20_body"><text:span text:style-name="Source_20_Text">7029 2008/10/23 18:52:01 Port 19 link up, 100Mbps FULL duplex</text:span> - линк поднялся на 19-м порту установлена скорость передачи 100Mb установлен режим полного дуплекса</text:p>
      <text:p text:style-name="Text_20_body"><text:span text:style-name="Source_20_Text">7045 2008/10/23 19:28:19 Multicast storm is occurring (port: 18</text:span>) - зафиксирован мультикаст шторм на 18 порту.</text:p>
      <text:p text:style-name="Text_20_body"><text:span text:style-name="Source_20_Text">7035 2008/10/23 19:06:19 Multicast storm has cleared (port: 8)</text:span> - мультикаст шторм был очищен</text:p>
      <text:p text:style-name="Text_20_body"><text:span text:style-name="Source_20_Text">7313 2008/10/24 21:59:16 Broadcast storm is occurring (port: 15)</text:span> - зафиксирован броадкаст шторм на 18 порту.</text:p>
      <text:p text:style-name="Text_20_body"><text:span text:style-name="Source_20_Text">7429 2008/10/25 14:11:12 Broadcast storm has cleared (port: 18)</text:span> - броадкаст шторм был очищен</text:p>
      <text:p text:style-name="Text_20_body">Если в логах коммутатора вы видите записи о том, что на всех активных портах одновременно были зафиксированы броадкаст и мультикаст шторм, коммутатор перезагружался. </text:p>
      <text:h text:style-name="Heading_20_3" text:outline-level="3"><text:bookmark-start text:name="__RefHeading___пример_ввода_команд_4"/><text:bookmark-start text:name="пример_ввода_команд"/>Пример ввода команд<text:bookmark-end text:name="__RefHeading___пример_ввода_команд_4"/><text:bookmark-end text:name="пример_ввода_команд"/></text:h>
      <text:p text:style-name="Text_20_body"><text:span text:style-name="Source_20_Text">show ports</text:span> - Просмотр состояния портов в реальном времени.</text:p>
      <text:p text:style-name="Text_20_body"><text:span text:style-name="Source_20_Text">show ports &lt;№ порта&gt; description</text:span> - Просмотр описания порта.</text:p>
      <text:p text:style-name="Text_20_body"><text:span text:style-name="Source_20_Text">show arpentry</text:span> - Отображает ARP-кэш. </text:p>
      <text:p text:style-name="Text_20_body">В D-Link нет функции поиска IP по заданному MAC'y, поэтому при необходимости такого поиска приходится выводить весь кэш на экран и искать вручную.</text:p>
      <text:p text:style-name="Text_20_body"><text:span text:style-name="Source_20_Text">show utilization cpu</text:span> - Отображение загрузки центрального процессора, за последние 5 секунд, минуту и 5 минут.</text:p>
      <text:p text:style-name="Text_20_body"><text:span text:style-name="Source_20_Text">show utilization ports</text:span> - Отображение загрузки портов в PPS (пакеты в секунду)</text:p>
      <text:p text:style-name="Text_20_body"><text:span text:style-name="Source_20_Text">show ipif</text:span> - Отображение информации по всем сконфигурированным интерфейсам на данном свитче.</text:p>
      <text:p text:style-name="Text_20_body"><text:span text:style-name="Source_20_Text">show iproute</text:span> - Отображение таблицы маршрутизации свича</text:p>
      <text:p text:style-name="Text_20_body"><text:span text:style-name="Source_20_Text">sh fdb</text:span> - Отображение всех сконфигурированных интерфейсов свитча и MAC-адреса подключенных к ним устройств.</text:p>
      <text:p text:style-name="Text_20_body"><text:span text:style-name="Source_20_Text">show vlan</text:span> - Отображение настроек Vlan на коммутаторе. </text:p>
      <text:p text:style-name="Text_20_body"><text:span text:style-name="Source_20_Text">show error ports &lt;№ порта&gt;</text:span> - Отображение ошибок передачи пакетов на заданном порту</text:p>
      <text:p text:style-name="Text_20_body"><text:span text:style-name=""><text:span text:style-name="Source_20_Text">show ports err_disabled</text:span> - Быстрый просмотр портов, отключенных из-за ошибки (например, кольцо)</text:span></text:p>
      <text:p text:style-name="Text_20_body"><text:span text:style-name="Source_20_Text">clear counters</text:span> - очистить счетчики ошибок</text:p>
      <text:p text:style-name="Text_20_body"><text:span text:style-name="Source_20_Text">show fdb port &lt;№ порта&gt;</text:span> - Отображение MAC-адресов на заданном порту</text:p>
      <text:p text:style-name="Text_20_body"><text:span text:style-name="Source_20_Text">show fdb mac_address &lt;MAC-адрес&gt;</text:span> - Отображает принадлежность MAC-адреса порту коммутатора</text:p>
      <text:p text:style-name="Text_20_body"><text:span text:style-name="Source_20_Text">show packet ports &lt;№ порта&gt;</text:span> - Отображение статистики трафика на порту в реальном времени.</text:p>
      <text:list text:style-name="Numbering_20_1" text:continue-numbering="false">
        <text:list-item>
          <text:p text:style-name="Numbering_20_1_Content_First"> <text:span text:style-name="Source_20_Text">RX</text:span> - пакеты приходящие от клиента</text:p>
        </text:list-item>
        <text:list-item>
          <text:p text:style-name="Numbering_20_1_Content_Last"> <text:span text:style-name="Source_20_Text">TX</text:span> - пакеты приходящие к клиенту</text:p>
        </text:list-item>
      </text:list>
      <text:p text:style-name="Text_20_body"><text:span text:style-name="Source_20_Text">show link_aggregation</text:span> - Просмотр портов в порт-ченнале</text:p>
      <text:p text:style-name="Text_20_body"><text:span text:style-name="Source_20_Text">show traffic control</text:span> - Отображение настроек storm control на коммутаторе.</text:p>
      <text:p text:style-name="Text_20_body"><text:span text:style-name="Source_20_Text">Enabled(Disabled)/10/S(D)</text:span></text:p>
      <text:p text:style-name="Text_20_body"><text:span text:style-name="Source_20_Text">Enabled(Disabled)</text:span></text:p>
      <text:p text:style-name="Text_20_body"><text:span text:style-name="Source_20_Text">S(D)</text:span></text:p>
      <text:p text:style-name="Text_20_body"><text:span text:style-name="Source_20_Text">S</text:span></text:p>
      <text:p text:style-name="Text_20_body"><text:span text:style-name="Source_20_Text">D</text:span></text:p>
      <text:p text:style-name="Text_20_body"><text:span text:style-name="Source_20_Text">Time Interval</text:span></text:p>
      <text:p text:style-name="Text_20_body"><text:line-break/>
<text:span text:style-name="Source_20_Text">show mac_notification</text:span> - Отображение настроек уведомления о появлении новых MAC-адресов на порту коммутатора. </text:p>
      <text:p text:style-name="Text_20_body"><text:span text:style-name="Source_20_Text">show port_security</text:span> - Отображение настроек контроля MAC-адресов. </text:p>
      <text:p text:style-name="Text_20_body"><text:span text:style-name="Source_20_Text">show stp</text:span> - Отображение настроек протокола STP на коммутаторе</text:p>
      <text:p text:style-name="Text_20_body"><text:span text:style-name="Source_20_Text">show arpentry ipaddress &lt;IP-адрес&gt;</text:span> - Поиск записи с данным IP-адресом в arp-таблице.</text:p>
      <text:p text:style-name="Text_20_body"><text:span text:style-name="Source_20_Text">show dhcp_relay</text:span> - Отображение настроек dhcp_relay на коммутаторе.Пример вывода:</text:p>
      <text:p text:style-name="Preformatted_20_Text">Command: show dhcp_relay<text:line-break/>DHCP/BOOTP Relay Status : Enabled - включена или выключена функция<text:line-break/>DHCP/BOOTP Hops Count Limit : 16<text:line-break/>DHCP/BOOTP Relay Time Threshold : 0<text:line-break/>DHCP Relay Agent Information Option 82 State : Enabled<text:line-break/>DHCP Relay Agent Information Option 82 Check : Disabled<text:line-break/>DHCP Relay Agent Information Option 82 Policy : Keep<text:line-break/>Interface Server 1 Server 2 Server 3 Server 4<text:line-break/>--------------- --------------- --------------<text:line-break/>System 83.102.233.203 - адрес централизованного DHCP-сервера</text:p>
      <text:p text:style-name="Text_20_body"><text:span text:style-name="Source_20_Text">show bandwidth_control &lt;№ порта&gt;</text:span> - Отображение настроек полосы пропускание для заданного порта.</text:p>
      <text:p text:style-name="Text_20_body"><text:span text:style-name="Source_20_Text">show traffic_segmentation &lt;№ порта&gt;</text:span> - Отображение настроек сегментации трафика для заданного порта.</text:p>
      <text:p text:style-name="Text_20_body"><text:span text:style-name="Source_20_Text">show current_config access_profile</text:span> - Отображение настроек ACL по всем портам </text:p>
      <text:p text:style-name="Text_20_body"><text:span text:style-name="Source_20_Text">config access_profile profile_id 150 add access_id 24 ip destination_ip 0.0.0.0 port 24 deny</text:span></text:p>
      <text:p text:style-name="Text_20_body"><text:span text:style-name="Source_20_Text">deny</text:span><text:span text:style-name="Source_20_Text">permit</text:span></text:p>
      <text:p text:style-name="Text_20_body"><text:line-break/></text:p>
      <text:p text:style-name="Text_20_body"><text:span text:style-name="">Примечание</text:span> На свичах DES-3028 команда <text:span text:style-name="Source_20_Text">show access_profile</text:span>) </text:p>
      <text:p text:style-name="Text_20_body"><text:span text:style-name="Source_20_Text">cable_diag ports &lt;№ порта&gt;</text:span> Диагностическая утилита для проверки длины кабеля (показывает результат только на абонентских портах (1-24)</text:p>
      <text:p text:style-name="Text_20_body"><text:span text:style-name="Source_20_Text">show lldp remote_ports</text:span> - Отображение следующего оборудования на порту (отображает мак адрес во 2й строчке)</text:p>
      <text:p text:style-name="Text_20_body"><text:span text:style-name="Source_20_Text">show address_binding dhcp_snoop binding_entry</text:span> - Просмотр таблицы dhcp snooping binding</text:p>
      <text:p text:style-name="Text_20_body"><text:span text:style-name="Source_20_Text">show ddm ports status</text:span> - Просмотр температуры, напряжения, тока и мощности.</text:p>
      <text:p text:style-name="Preformatted_20_Text"> Port<text:s text:c="4"/>Temperature<text:s text:c="3"/>Voltage<text:s text:c="4"/>Bias Current<text:s text:c="3"/>TX Power<text:s text:c="5"/>RX Power<text:line-break/><text:s text:c="8"/>(in Celsius)<text:s text:c="5"/>(V)<text:s text:c="9"/>(mA)<text:s text:c="9"/>(mW)<text:s text:c="9"/>(mW)<text:s text:c="2"/><text:line-break/>------- ------------- ---------- -------------- ---------- ------------<text:line-break/><text:s text:c="2"/>20<text:s text:c="7"/>63.0898<text:s text:c="6"/>3.2812<text:s text:c="7"/>22.296<text:s text:c="7"/>0.331<text:s text:c="8"/>0.1043<text:line-break/><text:s text:c="2"/>21<text:s text:c="7"/>63.0312<text:s text:c="6"/>3.2685<text:s text:c="7"/>30.24<text:s text:c="8"/>0.3034<text:s text:c="7"/>0.1282<text:line-break/><text:s text:c="2"/>22<text:s text:c="7"/>61.6445<text:s text:c="6"/>3.3241<text:s text:c="7"/>24.376<text:s text:c="7"/>0.2628<text:s text:c="7"/>0.1819<text:line-break/><text:s text:c="2"/>23<text:s text:c="7"/>61.7852<text:s text:c="6"/>3.2727<text:s text:c="7"/>22.968<text:s text:c="7"/>0.2833<text:s text:c="7"/>0.2114</text:p>
      <text:h text:style-name="Heading_20_3" text:outline-level="3"><text:bookmark-start text:name="__RefHeading___типы_ошибок_5"/><text:bookmark-start text:name="типы_ошибок"/>Типы ошибок:<text:bookmark-end text:name="__RefHeading___типы_ошибок_5"/><text:bookmark-end text:name="типы_ошибок"/></text:h>
      <text:p text:style-name="Text_20_body"><text:span text:style-name="Source_20_Text">CRC Error</text:span> - ошибки проверки контрольной суммы</text:p>
      <text:p text:style-name="Text_20_body"><text:span text:style-name="Source_20_Text">Undersize</text:span> - возникают при получение фрейма размером 61-64 байта. Фрейм передается дальше, на работу не влияет</text:p>
      <text:p text:style-name="Text_20_body"><text:span text:style-name="Source_20_Text">Oversize</text:span> - возникают при получении пакета размером более 1518 байт и правильной контрольной суммой</text:p>
      <text:p text:style-name="Text_20_body"><text:span text:style-name="Source_20_Text">Jabber</text:span> - возникает при получении пакета размером более 1518 байт и имеющего ошибки в контрольной сумме</text:p>
      <text:p text:style-name="Text_20_body"><text:span text:style-name="Source_20_Text">Drop Pkts</text:span> - пакеты отброшенные в одном из трех случаев:</text:p>
      <text:list text:style-name="Numbering_20_1" text:continue-numbering="false">
        <text:list-item>
          <text:p text:style-name="Numbering_20_1_Content_First"> Переполнение входного буфера на порту</text:p>
        </text:list-item>
        <text:list-item>
          <text:p text:style-name="Numbering_20_1_Content"> Пакеты, отброшенные ACL</text:p>
        </text:list-item>
        <text:list-item>
          <text:p text:style-name="Numbering_20_1_Content_Last"> Проверка по VLAN на входе</text:p>
        </text:list-item>
      </text:list>
      <text:p text:style-name="Text_20_body"><text:span text:style-name="Source_20_Text">Fragment</text:span> - количество принятых кадров длиной менее 64 байт (без преамбулы и начального ограничителя кадра, но включая байты FCS - контрольной суммы) и содержащих ошибки FCS или ошибки выравнивания.</text:p>
      <text:p text:style-name="Text_20_body"><text:span text:style-name="Source_20_Text">Excessive Deferral</text:span> - количество пакетов, первая попытка отправки которых была отложена по причине занятости среды передачи. </text:p>
      <text:p text:style-name="Text_20_body"><text:span text:style-name="Source_20_Text">Collision</text:span> - возникают, когда две станции одновременно пытаются передать кадр данных по общей среде</text:p>
      <text:p text:style-name="Text_20_body"><text:span text:style-name="Source_20_Text">Late Collision</text:span> - возникают, если коллизия была обнаружена после передачи первых 64 байт пакета</text:p>
      <text:p text:style-name="Text_20_body"><text:span text:style-name="Source_20_Text">Excessive Collision</text:span> - возникают, если после возникновения коллизии последующие 16 попыток передачи пакета окончились неудачей. Данный пакет больше не передается</text:p>
      <text:p text:style-name="Text_20_body"><text:span text:style-name="Source_20_Text">Single Collision</text:span> - единичная коллизия</text:p>
      <text:h text:style-name="Heading_20_3" text:outline-level="3"><text:bookmark-start text:name="__RefHeading___для_того_чтобы_прописать_абонента_в_нужный_vlan_делаем_следующее_6"/><text:bookmark-start text:name="для_того_чтобы_прописать_абонента_в_нужный_vlan_делаем_следующее"/>Для того, чтобы прописать абонента в нужный VLAN делаем следующее<text:bookmark-end text:name="__RefHeading___для_того_чтобы_прописать_абонента_в_нужный_vlan_делаем_следующее_6"/><text:bookmark-end text:name="для_того_чтобы_прописать_абонента_в_нужный_vlan_делаем_следующее"/></text:h>
      <text:p text:style-name="Text_20_body">Командой <text:span text:style-name="Source_20_Text">show vlan</text:span> смотрим принадлежность абонентского порта к текущему VLAN-у</text:p>
      <text:p text:style-name="Text_20_body">Удаляем старую запись из конфигурации порта командой <text:span text:style-name="Source_20_Text">config vlan vlanid &lt;vlanid_list&gt; delete &lt;portlist&gt;</text:span> где <text:span text:style-name="Source_20_Text">&lt;vlanid_list&gt;</text:span> номер старого VLAN-а, <text:span text:style-name="Source_20_Text">&lt;portlist&gt;</text:span> - номер порта.</text:p>
      <text:p text:style-name="Text_20_body">Добавляем новую запись в конфигурацию командой <text:span text:style-name="Source_20_Text">config vlan vlanid &lt;vlanid_list&gt; add untagged &lt;portlist&gt;</text:span> где <text:span text:style-name="Source_20_Text">&lt;vlanid_list&gt;</text:span> номер нового VLAN-а, <text:span text:style-name="Source_20_Text">&lt;portlist&gt;</text:span> - номер абонентского порта.</text:p>
      <text:p text:style-name="Text_20_body"><text:span text:style-name="">ВАЖНО!!!</text:span></text:p>
      <text:p text:style-name="Text_20_body">Абонентский порт всегда <text:span text:style-name="Strong_20_Emphasis">нетегированный</text:span>! </text:p>
      <text:p text:style-name="Text_20_body">Если требуется переключить порт для подключения к другому свитчу команда должна иметь вид <text:span text:style-name="Source_20_Text">config vlan vlanid &lt;vlanid_list&gt; add tagged &lt;portlist&gt;</text:span></text:p>
      <text:h text:style-name="Heading_20_4" text:outline-level="4"><text:bookmark-start text:name="__RefHeading___пример_7"/><text:bookmark-start text:name="пример"/>Пример:<text:bookmark-end text:name="__RefHeading___пример_7"/><text:bookmark-end text:name="пример"/></text:h>
      <text:p text:style-name="Text_20_body"><text:span text:style-name="Source_20_Text">show vlan</text:span></text:p>
      <text:p text:style-name="Text_20_body"><text:span text:style-name="Source_20_Text">config vlan vlanid 21 delete 24</text:span></text:p>
      <text:p text:style-name="Text_20_body"><text:span text:style-name="Source_20_Text">config vlan vlanid 21 add untagged 24</text:span></text:p>
      <text:h text:style-name="Heading_20_3" text:outline-level="3"><text:bookmark-start text:name="__RefHeading___режим_конфигурации_порта_8"/><text:bookmark-start text:name="режим_конфигурации_порта"/>Режим конфигурации порта<text:bookmark-end text:name="__RefHeading___режим_конфигурации_порта_8"/><text:bookmark-end text:name="режим_конфигурации_порта"/></text:h>
      <text:p text:style-name="Text_20_body"><text:span text:style-name="Source_20_Text">config ports &lt;№ порта&gt; description xxxxxxxxxxxxxxxx</text:span> - Добавить описание порта</text:p>
      <text:p text:style-name="Text_20_body"><text:span text:style-name="Source_20_Text">config ports &lt;№ порта&gt; speed &lt;xxx&gt;</text:span> - изменение режима работы порта, где &lt;xxx&gt;</text:p>
      <text:list text:style-name="List_20_1" text:continue-numbering="false">
        <text:list-item>
          <text:p text:style-name="List_20_1_Content_First"> <text:span text:style-name="Source_20_Text">auto</text:span> - автоматическое согласование</text:p>
        </text:list-item>
        <text:list-item>
          <text:p text:style-name="List_20_1_Content"> <text:span text:style-name="Source_20_Text">10_half</text:span> - порт на 10 мегабит в полудуплексе</text:p>
        </text:list-item>
        <text:list-item>
          <text:p text:style-name="List_20_1_Content"> <text:span text:style-name="Source_20_Text">10_full</text:span> - порт на 10 мегабит в полном дуплексе</text:p>
        </text:list-item>
        <text:list-item>
          <text:p text:style-name="List_20_1_Content"> <text:span text:style-name="Source_20_Text">100_half</text:span> - порт на 100 мегабит в полудуплексе</text:p>
        </text:list-item>
        <text:list-item>
          <text:p text:style-name="List_20_1_Content_Last"> <text:span text:style-name="Source_20_Text">100_full</text:span> - порт на 100 мегабит в полном дуплексе</text:p>
        </text:list-item>
      </text:list>
      <text:p text:style-name="Text_20_body">Нас интересуют данные указанные в столбцах <text:span text:style-name="Source_20_Text">Port State</text:span> (сотояние порта: заблокирован или нет) и <text:span text:style-name="Source_20_Text">Connection</text:span> (установленная скорость подключения, режим дуплекса)</text:p>
      <text:h text:style-name="Heading_20_3" text:outline-level="3"><text:bookmark-start text:name="__RefHeading___d_link_dgs-1510_9"/><text:bookmark-start text:name="d_link_dgs-1510"/>D LINK DGS-1510<text:bookmark-end text:name="__RefHeading___d_link_dgs-1510_9"/><text:bookmark-end text:name="d_link_dgs-1510"/></text:h>
      <text:p text:style-name="Text_20_body"><text:span text:style-name="">Данные свичи чаще всего будут попадаться в сети Сергеева Е.</text:span></text:p>
      <text:p text:style-name="Text_20_body"><text:span text:style-name="Strong_20_Emphasis">Набор команд очень похож на CISCO-вские</text:span></text:p>
      <text:p text:style-name="Text_20_body"><text:span text:style-name="Source_20_Text">sh vlan</text:span> - посмотреть вланы на свиче</text:p>
      <text:p text:style-name="Text_20_body"><text:span text:style-name="Source_20_Text">show interfaces status</text:span> - просмотр всех портов</text:p>
      <text:p text:style-name="Text_20_body"><text:span text:style-name="Source_20_Text">show interfaces Ethernet 1/0/1</text:span> - просмотр конкретного порта </text:p>
      <text:p text:style-name="Text_20_body"><text:span text:style-name="Source_20_Text">sh mac-address-table address хххх.хххх.хххх</text:span> - поиск мака на свиче</text:p>
      <text:p text:style-name="Text_20_body"><text:span text:style-name="Source_20_Text">sh mac-address-table interface Ethernet 1/0/1</text:span> - просмотр мака на определенном порту</text:p>
      <text:p text:style-name="Text_20_body"><text:span text:style-name="Strong_20_Emphasis">Диагностика кабеля выполняется в два этапа.</text:span></text:p>
      <text:p text:style-name="Text_20_body"><text:span text:style-name="Source_20_Text">test cable-diagnostics interface eth1/0/4</text:span> - запускаем тест</text:p>
      <text:p text:style-name="Text_20_body"><text:span text:style-name="Source_20_Text">show cable-diagnostics interface eth1/0/4</text:span> - смотрим результаты теста</text:p>
      <text:p text:style-name="Text_20_body"><text:span text:style-name="Strong_20_Emphasis">Все доступные команды как и везде можно посмотреть через ?</text:span></text:p>
      <text:p text:style-name="Text_20_body"><text:a xlink:type="simple" xlink:href="http://www.onefriend.ru/doku.php?id=sidebar:networks:diag" text:style-name="Internet_20_link" text:visited-style-name="Visited_20_Internet_20_Link">Диагностика абонентов</text:a></text:p>
      <text:p text:style-name="Text_20_body"><text:a xlink:type="simple" xlink:href="http://xcme.blogspot.com/2014/12/blog-post_27.html" text:style-name="Internet_20_link" text:visited-style-name="Visited_20_Internet_20_Link">Значения счетчиков ошиб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dlink</dc:title>
  </office:meta>
</office:document-meta>
</file>