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docker"/><text:bookmark-start text:name="__RefHeading___docker_на_роутере_mikrotik_1"/><text:bookmark-start text:name="docker_на_роутере_mikrotik"/>Docker на роутере MikroTik<text:bookmark-end text:name="__RefHeading___docker_на_роутере_mikrotik_1"/><text:bookmark-end text:name="docker_на_роутере_mikrotik"/></text:h>
      <text:p text:style-name="Text_20_body"><text:span text:style-name="">Начнем с ограничений</text:span></text:p>
      <text:p text:style-name="Text_20_body">Не каждый MikroTik поддерживает контейнеры</text:p>
      <text:p text:style-name="Text_20_body">К сожалению, функционал поддерживается не на всех роутерах. Контейнер можно запустить только на устройстве с архитектурой ARM, ARM64 или x86. Из беспроводных роутеров можно использовать MikroTik линейки Chateau и некоторые hAP-модели. Из проводных — RB1100AHx4 Dude Edition, RB3011 и RB5009. А также — новые роутеры линейки CCR (CCR2004-16G-2S+, CCR2116-12G-4S+, CCR2216-1G-12XS-2XQ).</text:p>
      <text:p text:style-name="Text_20_body">С полным списком моделей и их архитектурами можно ознакомиться <text:a xlink:type="simple" xlink:href="https://mikrotik.com/products/matrix" text:style-name="Internet_20_link" text:visited-style-name="Visited_20_Internet_20_Link">тут</text:a></text:p>
      <text:p text:style-name="Text_20_body"><text:a xlink:type="simple" xlink:href="https://habr.com/ru/companies/selectel/articles/694436/" text:style-name="Internet_20_link" text:visited-style-name="Visited_20_Internet_20_Link">https://habr.com/ru/companies/selectel/articles/694436/</text:a></text:p>
      <text:p text:style-name="Text_20_body">лицензирования Windows KMS </text:p>
      <text:p text:style-name="Text_20_body"><text:a xlink:type="simple" xlink:href="https://hub.docker.com/u/wiktorbgu" text:style-name="Internet_20_link" text:visited-style-name="Visited_20_Internet_20_Link">https://hub.docker.com/u/wiktorbg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docker</dc:title>
  </office:meta>
</office:document-meta>
</file>