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firewall:filterrules"/><text:bookmark-start text:name="__RefHeading___базовая_настройка_правил_файрволла_1"/><text:bookmark-start text:name="базовая_настройка_правил_файрволла"/>Базовая настройка правил файрволла<text:bookmark-end text:name="__RefHeading___базовая_настройка_правил_файрволла_1"/><text:bookmark-end text:name="базовая_настройка_правил_файрволла"/></text:h>
      <text:p text:style-name="Text_20_body"><text:a xlink:type="simple" xlink:href="https://xn----7sba7aachdbqfnhtigrl.xn--j1amh/zashhita-routera-mikrotik-bazovye-pravila-po-nastrojke-firewall/#Otklyuchenie-funktsiy-MAC-Server" text:style-name="Internet_20_link" text:visited-style-name="Visited_20_Internet_20_Link">Защита роутера MikroTik, базовые правила по настройке Firewall</text:a>
<text:a xlink:type="simple" xlink:href="http://www.onefriend.ru/doku.php?id=sidebar:networks:mikrotik:firewall" text:style-name="Internet_20_link" text:visited-style-name="Visited_20_Internet_20_Link">Вернуться назад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ip firewall connection tracking<text:line-break/>set udp-timeout=10s<text:line-break/>/ip firewall filter<text:line-break/>add action=accept chain=input comment=\<text:line-break/><text:s text:c="4"/>"defconf: accept established,related,untracked" connection-state=\<text:line-break/><text:s text:c="4"/>established,related,untracked<text:line-break/>add action=drop chain=input comment="defconf: drop invalid" connection-state=\<text:line-break/><text:s text:c="4"/>invalid<text:line-break/>add action=accept chain=input comment="defconf: accept ICMP" protocol=icmp<text:line-break/>add action=accept chain=input comment=\<text:line-break/><text:s text:c="4"/>"defconf: accept to local loopback (for CAPsMAN)" dst-address=127.0.0.1<text:line-break/>add action=drop chain=input comment="defconf: drop all not coming from LAN" \<text:line-break/><text:s text:c="4"/>in-interface-list=!LAN<text:line-break/>add action=accept chain=forward comment="defconf: accept in ipsec policy" \<text:line-break/><text:s text:c="4"/>ipsec-policy=in,ipsec<text:line-break/>add action=accept chain=forward comment="defconf: accept out ipsec policy" \<text:line-break/><text:s text:c="4"/>ipsec-policy=out,ipsec<text:line-break/>add action=fasttrack-connection chain=forward comment="defconf: fasttrack" \<text:line-break/><text:s text:c="4"/>connection-state=established,related hw-offload=yes<text:line-break/>add action=accept chain=forward comment=\<text:line-break/><text:s text:c="4"/>"defconf: accept established,related, untracked" connection-state=\<text:line-break/><text:s text:c="4"/>established,related,untracked<text:line-break/>add action=drop chain=forward comment="defconf: drop invalid" \<text:line-break/><text:s text:c="4"/>connection-state=invalid<text:line-break/>add action=drop chain=forward comment=\<text:line-break/><text:s text:c="4"/>"defconf: drop all from WAN not DSTNATed" connection-nat-state=!dstnat \<text:line-break/><text:s text:c="4"/>connection-state=new in-interface-list=WAN<text:line-break/>/ip firewall nat<text:line-break/>add action=masquerade chain=srcnat comment="defconf: masquerade" \<text:line-break/><text:s text:c="4"/>ipsec-policy=out,none out-interface-list=WA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firewall:filterrules</dc:title>
  </office:meta>
</office:document-meta>
</file>