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firewall:mangle"/><text:bookmark-start text:name="__RefHeading___mangle_1"/><text:bookmark-start text:name="mangle"/>Mangle<text:bookmark-end text:name="__RefHeading___mangle_1"/><text:bookmark-end text:name="mangle"/></text:h>
      <text:h text:style-name="Heading_20_2" text:outline-level="2"><text:bookmark-start text:name="__RefHeading___провайдеры_и_mtu_mss_pmtu_2"/><text:bookmark-start text:name="провайдеры_и_mtu_mss_pmtu"/>Провайдеры и MTU/MSS/PMTU<text:bookmark-end text:name="__RefHeading___провайдеры_и_mtu_mss_pmtu_2"/><text:bookmark-end text:name="провайдеры_и_mtu_mss_pmtu"/></text:h>
      <text:p text:style-name="Text_20_body">Предыстория
Значит нужен мне второй канал связи, да этак мегабит 300 в секунду. В моём городе немного провайдеров, по этому выбрать не дали и пришлось подключаться к WiFire (он же NetByNet, MegaFon и так далее). Подключился, потестил, 300 мегабит, балдеж. Решил я значит почитать что нового на своем любимом Хабре и опа: он не открывается, но охотно пингуется.</text:p>
      <text:p text:style-name="Text_20_body">Диагностика
Ну думаю: что-то тут не так. Сетевое у меня Mikrotik, возможностей уйма, пойду искать причину на своей стороне. Лезу в логи и вижу как посыпался DoH (РКН, приветик) и крайне удивляюсь этому. решил временно отрубить DoH и дать 1.1.1.1… Ситуация не изменилась. Начал резолвить адреса хотя бы чего-нибудь, все через раз. Решил прокинуть трейс до Хабра и смотрю на «потяряшки». Думаю дай звякну в поддержку, вдруг умное чего скажут. Те репу почесали, сказали что не видят мою сеть за роутером (nat » forward » change ttl »+1 :D) и изобразили что-то вроде «Мы ХЗ».</text:p>
      <text:p text:style-name="Text_20_body">Начал копать дальше. Вспомнил всю балду, которую знаю о пакетах и тут осенило.</text:p>
      <text:p text:style-name="Text_20_body">Что такое MTU и MSS?
MTU (англ. maximum transmission unit) означает максимальный размер полезного блока данных одного пакета (англ. payload), который может быть передан протоколом без фрагментации.</text:p>
      <text:p text:style-name="Text_20_body">MSS (англ. Maximum segment size) является параметром протокола TCP и определяет максимальный размер полезного блока данных в байтах для TCP-пакета (сегмента). Таким образом этот параметр не учитывает длину заголовков TCP и IP.</text:p>
      <text:p text:style-name="Text_20_body">PMTU (Path MTU) - данный параметр обозначает наименьший MTU среди MTU каналов данных, находящихся между источником и приемником.</text:p>
      <text:p text:style-name="Text_20_body">Википедии, конечно, спасибо, но если по-русски, то грубо говоря каждый пакет в сети - это бандероль со своими габаритами и вот как раз эти габариты надо менять, подгоняя под оператора связи (ISP). Не долго думая я начал пинговать Хабр с разным размером юнита (MTU) и уткнулся в 1450. Проставил все порты под новый MTU - мало, все равно не открывается. Решил не мучаться и воткнуть динамический MTU. Тут на помощь приходит PMTU. Вообще вот статейка в которой все хорошо объяснено на счет PMTU.</text:p>
      <text:p text:style-name="Text_20_body">Решение проблемы
По скольку причина была уже ясна, а время пять утра - решение было достаточно быстрым.</text:p>
      <text:p text:style-name="Text_20_body">Топаем в консоль и пишем:</text:p>
      <text:p text:style-name="Text_20_body">/ip firewall mangle add chain=forward action=change-mss new-mss=clamp-to-pmtu passthrough=no tcp-flags=syn protocol=tcp out-interface=*название WAN интерфеса* tcp-mss=1300-65535 log=no</text:p>
      <text:p text:style-name="Text_20_body">/ip firewall mangle add chain=forward action=change-mss new-mss=clamp-to-pmtu passthrough=no tcp-flags=syn protocol=tcp in-interface=*название WAN интерфеса* tcp-mss=1300-65535 log=no</text:p>
      <text:p text:style-name="Text_20_body">Разбираем что написали:</text:p>
      <text:p text:style-name="Text_20_body">/ip firewall mangle - переходим по разделам и выберем что нужно.</text:p>
      <text:p text:style-name="Text_20_body">add - команда добавления правила</text:p>
      <text:p text:style-name="Text_20_body">chain=forward - указываем тип цепочки</text:p>
      <text:p text:style-name="Text_20_body">action=change-mss - указываем что нужно менять MSS</text:p>
      <text:p text:style-name="Text_20_body">new-mss=clamp-to-pmtu - указываем параметры, что используем PMTU и базируемся на нем</text:p>
      <text:p text:style-name="Text_20_body">passthrough=no - не преходить к след. правилу пока не выполним это</text:p>
      <text:p text:style-name="Text_20_body">tcp-flags=syn - выставляем флаг пакета для нумерации, что бы не терялся</text:p>
      <text:p text:style-name="Text_20_body">protocol=tcp - указываем протокол с которым будем работать</text:p>
      <text:p text:style-name="Text_20_body">in-interface\out-interface - интерфейсы вход\выход</text:p>
      <text:p text:style-name="Text_20_body">tcp-mss=1300-65535 - разрешенный диапазон размера пакета</text:p>
      <text:p text:style-name="Text_20_body">log=no - не логировать</text:p>
      <text:p text:style-name="Text_20_body">и бинго, наконец-то открывается Хабр и все что мне нужно.</text:p>
      <text:p text:style-name="Text_20_body">В сетевой части я не «Ас», по этому сумбурно вышло, да и на Хабре статьи не нашел похожей, может будет кому полезно.</text:p>
      <text:p text:style-name="Preformatted_20_Text">/ip firewall mangle add chain=postrouting action=change-mss new-mss=clamp-to-pmtu passthrough=yes tcp-flags=syn protocol=tcp out-interface-list=WAN</text:p>
      <text:p text:style-name="Text_20_body">Дискорд</text:p>
      <text:p text:style-name="Preformatted_20_Text">/ip firewall mangle<text:line-break/>add action=mark-connection chain=prerouting comment=Discord_RTC connection-bytes=102 connection-mark=no-mark content="\00\00\00\00\00\00\00\00\00\00\00\00\00\00\00\00\00\00\00\00\00\00\00\00\00\00\00\00\00\00\00\00\00\00\00\00\00\00\00\00\00\00\00\00\00\00\00\00\00\00\00\00\00\00\00\00\00\00\00\00\00\00\00\00" dst-address-type=!local in-interface-list=LAN new-connection-mark=WG_msk dst-port=50000-50100 protocol=udp</text:p>
      <text:p text:style-name="Text_20_body"><text:a xlink:type="simple" xlink:href="http://www.onefriend.ru/doku.php?id=sidebar:networks:mikrotik:firewall" text:style-name="Internet_20_link" text:visited-style-name="Visited_20_Internet_20_Link">Вернуться наза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firewall:mangle</dc:title>
  </office:meta>
</office:document-meta>
</file>