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reset"/><text:bookmark-start text:name="__RefHeading___сброс_и_восстановление_1"/><text:bookmark-start text:name="сброс_и_восстановление"/>Сброс и восстановление<text:bookmark-end text:name="__RefHeading___сброс_и_восстановление_1"/><text:bookmark-end text:name="сброс_и_восстановление"/></text:h>
      <text:h text:style-name="Heading_20_1" text:outline-level="1"><text:bookmark-start text:name="__RefHeading___бэйкап_2"/><text:bookmark-start text:name="бэйкап"/>Бэйкап<text:bookmark-end text:name="__RefHeading___бэйкап_2"/><text:bookmark-end text:name="бэйкап"/></text:h>
      <text:p text:style-name="Text_20_body"><text:span text:style-name="Strong_20_Emphasis">Экспорт конфигурации</text:span>
/export file=test.rsc</text:p>
      <text:p text:style-name="Text_20_body"><text:span text:style-name="Strong_20_Emphasis">Импорт конфигурции</text:span>
/import file=test.rsc</text:p>
      <text:p text:style-name="Text_20_body">Частичный перенос настроек
Бывают ситуации, когда нужно сохранить часть настроек, например, правила файрволла, скрипты, NAT, правила маркировки пакетов и т.п. Для этого помогут следующие команды:</text:p>
      <text:p text:style-name="Preformatted_20_Text">ip address export file=ip.rsc<text:line-break/>ip firewall mangle export file=mangle.rsc<text:line-break/>ip firewall nat export file=nat.rsc<text:line-break/>ip firewall filter export file=filter.rsc<text:line-break/>queue simple export file=simple.rsc<text:line-break/>ip dns export file=dns.rsc<text:line-break/>system script export file=script.rsc<text:line-break/>system scheduler export file=scheduler.rsc<text:line-break/>tool e-mail export file=email.rsc<text:line-break/>ip firewall address-list export file=address-list.rsc<text:line-break/>ip route export file=route.rsc<text:line-break/>ip dhcp-server network export file=network.rsc<text:line-break/>queue type export file=type.rsc<text:line-break/>queue tree export file=tree.rsc<text:line-break/>queue simple export file=simple.rsc<text:line-break/>interface ethernet export file=ethernet.rsc<text:line-break/>ip pool export file=pool.rsc<text:line-break/>ppp profile export file=profile.rsc<text:line-break/>system logging export file=log.rsc</text:p>
      <text:h text:style-name="Heading_20_2" text:outline-level="2"><text:bookmark-start text:name="__RefHeading___четыре_функции_кнопки_reset_3"/><text:bookmark-start text:name="четыре_функции_кнопки_reset"/>ЧЕТЫРЕ ФУНКЦИИ КНОПКИ RESET<text:bookmark-end text:name="__RefHeading___четыре_функции_кнопки_reset_3"/><text:bookmark-end text:name="четыре_функции_кнопки_reset"/></text:h>
      <text:p text:style-name="Text_20_body">Reset – в переводе с английского языка «сброс». Поэтому все считают, что с помощью кнопки Reset можно сделать сброс настроек устройства MikroTik. Это правда, но не вся. На самом деле кнопка Reset имеет четыре разные функции – в зависимости от того, когда мы ее отпустим.</text:p>
      <text:p text:style-name="Text_20_body">Общий принцип использования:
1. Обесточиваем устройство MikroTik.
2. Зажимаем и удерживаем кнопку Reset.
3. Включаем питание устройства MikroTik и ждем.</text:p>
      <text:p text:style-name="Text_20_body">А вот далее начинается самое интересное. Результаты могут быть разными – они зависят от того, в какой момент мы отпустим зажатую кнопку Reset. Для облегчения понимания того, какой именно режим сейчас может быть вызван, можно ориентироваться на индикацию светодиода.</text:p>
      <text:p text:style-name="Text_20_body">3–4 секунды (светодиод горит постоянно) – использование резервного загрузчика RouterBOOT.</text:p>
      <text:p text:style-name="Text_20_body">5–9 секунд (светодиод мигает) – сброс настроек на дефолтные.</text:p>
      <text:p text:style-name="Text_20_body">10–14 секунд (светодиод горит постоянно) – переход в CAP-режим.</text:p>
      <text:p text:style-name="Text_20_body">15+ секунд (светодиод не светится) – переход в режим Netinstall.</text:p>
      <text:p text:style-name="Text_20_body"><text:span text:style-name="Strong_20_Emphasis"> Вернуться назад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reset</dc:title>
  </office:meta>
</office:document-meta>
</file>