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github.com/eworm-de/routeros-scripts" text:style-name="Internet_20_link" text:visited-style-name="Visited_20_Internet_20_Link">https://github.com/eworm-de/routeros-scripts</text:a></text:p>
      <text:p text:style-name="Text_20_body"><text:a xlink:type="simple" xlink:href="https://ros-scripts.vercel.app/" text:style-name="Internet_20_link" text:visited-style-name="Visited_20_Internet_20_Link">https://ros-scripts.vercel.app/</text:a></text:p>
      <text:p text:style-name="Text_20_body"><text:a xlink:type="simple" xlink:href="http://www.onefriend.ru/doku.php?id=sidebar:networks:mikrotik" text:style-name="Internet_20_link" text:visited-style-name="Visited_20_Internet_20_Link">Вернуться назад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mikrotik:script</dc:title>
  </office:meta>
</office:document-meta>
</file>