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:sing-box"/>Правила Mangle</text:p>
      <text:p text:style-name="Preformatted_20_Text">ip firewall mangle add action=mark-connection chain=prerouting comment="discord voice to_sing-box" connection-state=new dst-address-list=discord_voice dst-port=50000-50030 in-interface-list=LAN \<text:line-break/><text:s text:c="4"/>new-connection-mark=to_sing-box protocol=udp<text:line-break/>ip firewall mangle add action=mark-routing chain=prerouting connection-mark=to_sing-box in-interface-list=LAN new-routing-mark=to_sing-box</text:p>
      <text:p text:style-name="Text_20_body">Список Адрес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ip firewall address-list<text:line-break/>add address=5.200.14.128/25 disabled=no dynamic=no list=discord_voice<text:line-break/>add address=34.0.0.0/15 disabled=no dynamic=no list=discord_voice<text:line-break/>add address=34.2.0.0/16 disabled=no dynamic=no list=discord_voice<text:line-break/>add address=34.3.0.0/23 disabled=no dynamic=no list=discord_voice<text:line-break/>add address=34.3.2.0/24 disabled=no dynamic=no list=discord_voice<text:line-break/>add address=35.192.0.0/12 disabled=no dynamic=no list=discord_voice<text:line-break/>add address=35.208.0.0/12 disabled=no dynamic=no list=discord_voice<text:line-break/>add address=35.224.0.0/12 disabled=no dynamic=no list=discord_voice<text:line-break/>add address=35.240.0.0/13 disabled=no dynamic=no list=discord_voice<text:line-break/>add address=66.22.192.0/18 disabled=no dynamic=no list=discord_voice<text:line-break/>add address=138.128.136.0/21 disabled=no dynamic=no list=discord_voice<text:line-break/>add address=162.158.0.0/15 disabled=no dynamic=no list=discord_voice<text:line-break/>add address=172.64.0.0/13 disabled=no dynamic=no list=discord_voice</text:p>
          </table:table-cell>
        </table:table-row>
      </table:table>
      <text:p text:style-name="Text_20_body">документация 
<text:a xlink:type="simple" xlink:href="https://xtls.github.io/ru/config/" text:style-name="Internet_20_link" text:visited-style-name="Visited_20_Internet_20_Link">https://xtls.github.io/ru/confi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sing-box</dc:title>
  </office:meta>
</office:document-meta>
</file>