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:networks:mikrotik:swos"/>SwOS — это операционная система, разработанная специально для администрирования коммутаторов MikroTik.</text:p>
      <text:p text:style-name="Text_20_body">SwOS настраивается из вашего веб-браузера. Он предоставляет вам все основные функции для управляемого коммутатора, а также многое другое: позволяет управлять переадресацией порт-порт, контролировать широковещательный шторм, применять фильтр MAC, настраивать VLAN, зеркалировать трафик, применять ограничение полосы пропускания и даже настраивать некоторые поля заголовков MAC и IP.</text:p>
      <text:p text:style-name="Text_20_body"><text:a xlink:type="simple" xlink:href="https://help.mikrotik.com/docs/display/SWOS/SwOS" text:style-name="Internet_20_link" text:visited-style-name="Visited_20_Internet_20_Link">https://help.mikrotik.com/docs/display/SWOS/Sw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mikrotik:swos</dc:title>
  </office:meta>
</office:document-meta>
</file>