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tools"/><text:bookmark-start text:name="__RefHeading___используем_тариф_turbo_не_привлекая_санитаров_1"/><text:bookmark-start text:name="используем_тариф_turbo_не_привлекая_санитаров"/>Используем тариф TURBO, не привлекая санитаров<text:bookmark-end text:name="__RefHeading___используем_тариф_turbo_не_привлекая_санитаров_1"/><text:bookmark-end text:name="используем_тариф_turbo_не_привлекая_санитаров"/></text:h>
      <text:p text:style-name="Text_20_body">Что мы имеем:</text:p>
      <text:list text:style-name="Numbering_20_1" text:continue-numbering="false">
        <text:list-item>
          <text:p text:style-name="Numbering_20_1_Content_First">  учетная запись PPPoE пропускная способность 100 постоянный доступ без ограничений.</text:p>
        </text:list-item>
        <text:list-item>
          <text:p text:style-name="Numbering_20_1_Content_Last">  учетная запись PPPoE пропускная способность 1000 использовать на постоянной основе нельз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tools</dc:title>
  </office:meta>
</office:document-meta>
</file>