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ag2351747/awg-openwrt-24.10.0/releases/tag/v24.10.0" text:style-name="Internet_20_link" text:visited-style-name="Visited_20_Internet_20_Link">https://github.com/ag2351747/awg-openwrt-24.10.0/releases/tag/v24.10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:amneziawg</dc:title>
  </office:meta>
</office:document-meta>
</file>