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openwrt:esxi"/>1) Загрузите последнюю версию OpenWRT:</text:p>
      <text:p text:style-name="Text_20_body"><text:a xlink:type="simple" xlink:href="https://mirror-03.infra.openwrt.org/releases/24.10.0/targets/x86/64/openwrt-24.10.0-x86-64-generic-ext4-combined.img.gz" text:style-name="Internet_20_link" text:visited-style-name="Visited_20_Internet_20_Link">https://mirror-03.infra.openwrt.org/releases/24.10.0/targets/x86/64/openwrt-24.10.0-x86-64-generic-ext4-combined.img.gz</text:a></text:p>
      <text:p text:style-name="Text_20_body">2) Распакуйте с помощью 7-Zip</text:p>
      <text:p text:style-name="Text_20_body">3) Конвертируйте образ OpenWRT в VDMK с помощью (qemu-img)</text:p>
      <text:p text:style-name="Text_20_body">Скачать: <text:a xlink:type="simple" xlink:href="https://cloudbase.it/qemu-img-windows/" text:style-name="Internet_20_link" text:visited-style-name="Visited_20_Internet_20_Link">https://cloudbase.it/qemu-img-windows/</text:a></text:p>
      <text:p text:style-name="Preformatted_20_Text"><text:line-break/>qemu-img convert -f raw openwrt-24.10.0-x86-64-generic-ext4-combined.img -O vmdk openwrt-24.10.0-x86-64-generic-ext4-combined.vdmk</text:p>
      <text:p text:style-name="Text_20_body">4) Скопируйте преобразованный образ в хранилище данных ESXi.</text:p>
      <text:p text:style-name="Text_20_body">5) Войдите в ESXi через SSH.</text:p>
      <text:p text:style-name="Text_20_body">Используйте команду (vmkfstools), чтобы исправить неподдерживаемый или недопустимый тип диска 2 для «scsi0:0».</text:p>
      <text:p text:style-name="Preformatted_20_Text">vmkfstools -i openwrt-24.10.0-x86-64-generic-ext4-combined.vdmk openwrt-converted.vmdk -d thin</text:p>
      <text:p text:style-name="Text_20_body">6) Создайте новую</text:p>
      <text:p text:style-name="Text_20_body">гостевую виртуальную машину «OpenWRT»: Linux
Other (Linux 64-bit)</text:p>
      <text:p text:style-name="Text_20_body">7) Переместите скрытый образ OpenWRT в новую папку виртуальной машины</text:p>
      <text:p text:style-name="Text_20_body">8) Удалите исходный диск</text:p>
      <text:p text:style-name="Text_20_body">9) Добавьте существующий жесткий диск</text:p>
      <text:p text:style-name="Text_20_body">10) Найдите и добавьте образ</text:p>
      <text:p text:style-name="Text_20_body">11) Запустите виртуальную машину</text:p>
      <text:p text:style-name="Text_20_body">12) Измените диапазон IP-адресов на ПК на 192.168.1.x</text:p>
      <text:p text:style-name="Text_20_body">13) Войдите в OpenWRT через 192.168.1.1</text:p>
      <text:p text:style-name="Text_20_body">14) Измените сетевые настройки по своему усмотрению</text:p>
      <text:p text:style-name="Text_20_body"><text:a xlink:type="simple" xlink:href="https://blog.llanelly.com/2023/05/openwrt-on-esxi.html?m=1" text:style-name="Internet_20_link" text:visited-style-name="Visited_20_Internet_20_Link">https://blog.llanelly.com/2023/05/openwrt-on-esxi.html?m=1</text:a></text:p>
      <text:p text:style-name="Horizontal_20_Line"/>
      <text:p text:style-name="Text_20_body">Увеличить объём жесткого диска </text:p>
      <text:p text:style-name="Text_20_body">Examples</text:p>
      <text:p text:style-name="Preformatted_20_Text"># Install packages<text:line-break/>opkg update<text:line-break/>opkg install parted losetup resize2fs<text:line-break/> <text:line-break/># Expand root partition/filesystem<text:line-break/>sh /etc/uci-defaults/70-rootpt-resize</text:p>
      <text:p text:style-name="Text_20_body">Automated</text:p>
      <text:p text:style-name="Preformatted_20_Text"># Install packages<text:line-break/>opkg update<text:line-break/>opkg install parted losetup resize2fs<text:line-break/> <text:line-break/># Download and run expand-root.sh<text:line-break/>wget -U "" -O expand-root.sh "https://openwrt.org/_export/code/docs/guide-user/advanced/expand_root?codeblock=0"<text:line-break/>. ./expand-root.sh</text:p>
      <text:p text:style-name="Text_20_body"><text:a xlink:type="simple" xlink:href="https://openwrt.org/docs/guide-user/advanced/expand_root" text:style-name="Internet_20_link" text:visited-style-name="Visited_20_Internet_20_Link">https://openwrt.org/docs/guide-user/advanced/expand_ro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esxi</dc:title>
  </office:meta>
</office:document-meta>
</file>