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openwrt:vnstat2_nlbwmon"/>nano /etc/config/docker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no /etc/config/dockerd<text:line-break/> <text:line-break/>config firewall 'firewall'<text:line-break/><text:s text:c="8"/>option device 'docker0'<text:line-break/><text:s text:c="8"/>list blocked_interfaces 'wan'<text:line-break/><text:s text:c="8"/>option extra_iptables_args '--match conntrack ! --ctstate RELATED,ESTABLISHED' # allow outbound connections</text:p>
          </table:table-cell>
        </table:table-row>
      </table:table>
      <text:p text:style-name="Text_20_body"><text:a xlink:type="simple" xlink:href="https://dariusz.wieckiewicz.org/en/monitoring-and-limiting-traffic-in-local-network-router-openwrt/" text:style-name="Internet_20_link" text:visited-style-name="Visited_20_Internet_20_Link">https://dariusz.wieckiewicz.org/en/monitoring-and-limiting-traffic-in-local-network-router-openwr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openwrt:vnstat2_nlbwmon</dc:title>
  </office:meta>
</office:document-meta>
</file>