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setc.ru/openwrt-nastrojka-wireguard-klienta/" text:style-name="Internet_20_link" text:visited-style-name="Visited_20_Internet_20_Link">https://lsetc.ru/openwrt-nastrojka-wireguard-klienta/</text:a></text:p>
      <text:p text:style-name="Text_20_body"><text:bookmark text:name="sidebar:networks:openwrt:wireguard"/>opkg wireguard-tools</text:p>
      <text:p text:style-name="Text_20_body">opkg luci-proto-wiregu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wireguard</dc:title>
  </office:meta>
</office:document-meta>
</file>