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ubiquiti"/>unifi сброс через ssh
<text:a xlink:type="simple" xlink:href="https://help.ui.com/hc/en-us/articles/204909374-UniFi-Login-with-SSH-Advanced" text:style-name="Internet_20_link" text:visited-style-name="Visited_20_Internet_20_Link">https://help.ui.com/hc/en-us/articles/204909374-UniFi-Login-with-SSH-Advanced</text:a>-</text:p>
      <text:p text:style-name="Text_20_body">UniFi OS Consoles - root / ubnt</text:p>
      <text:p text:style-name="Text_20_body">UniFi Gateways - root / ubnt</text:p>
      <text:p text:style-name="Text_20_body">UniFi Devices - ubnt / ubnt</text:p>
      <text:p text:style-name="Text_20_body">syswrapper.sh restore-default</text:p>
      <text:p text:style-name="Text_20_body">если не проходит адаптация точки то следовательно нужно удалить точку из контролера </text:p>
      <text:p text:style-name="Preformatted_20_Text">For me, this is all that was needed on a clean 20.04 install:<text:line-break/><text:line-break/>sudo apt-get update<text:line-break/>sudo apt-get install --yes ca-certificates apt-transport-https wget<text:line-break/><text:line-break/>echo 'deb https://www.ui.com/downloads/unifi/debian stable ubiquiti' | sudo tee /etc/apt/sources.list.d/100-ubnt-unifi.list<text:line-break/>sudo wget -O /etc/apt/trusted.gpg.d/unifi-repo.gpg https://dl.ui.com/unifi/unifi-repo.gpg<text:line-break/><text:line-break/>sudo apt update<text:line-break/>sudo apt install --yes openjdk-8-jre-headless unif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ubiquiti</dc:title>
  </office:meta>
</office:document-meta>
</file>